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ASUNTO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RESOLUCIÓN Nº<text:span text:style-name="T2"> 642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8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<text:span text:style-name="T3"> </text:span><text:span text:style-name="T4">Ratiﬁcar los Decretos N° 010 de fecha 10 de Febrero 2014, y 011 de fecha 17 de Febrero 2014, de la Presidencia de la Cámara , donde se aprueban los Anexos I y II de los mencionados Decretos.</text:span></text:p>
      <text:p text:style-name="P7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 .-</text:p></table:table-cell></table:table-row></table:table></draw:text-box></draw:frame>Aprobar las Ayudas Sociales canalizadas mediante la entrega de Bienes y/o Servicios, correspondientes a los períodos de Diciembre 2013 y Enero 2014; que se detallan en el Anexo III de la presente Resolución.</text:p>
      <text:p text:style-name="P7"/>
      <text:p text:style-name="P7"><draw:frame draw:style-name="fr1" draw:name="Marco4" text:anchor-type="paragraph" svg:width="3.57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3.-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ía Administrativa de la Cámara de Diputados, correspondientes a los meses de Noviembre y Diciembre de 2013 cuyo listados integran el Anexo IV de esta Resolución.</text:p>
      <text:p text:style-name="P7"/>
      <text:p text:style-name="P7"><draw:frame draw:style-name="fr1" draw:name="Marco5" text:anchor-type="paragraph" svg:width="3.57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4.-</text:p></table:table-cell></table:table-row></table:table></draw:text-box></draw:frame>Desafectar las Ayudas Sociales detalladas en el Anexo V de la presente Resolución que formar parte e integra la misma, y que corresponden al mes de Diciembre 2013. </text:p>
      <text:p text:style-name="P7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5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27 de febrer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06T08:59:38</dc:date>
    <meta:print-date>2014-03-06T08:59:34</meta:print-date>
    <meta:editing-cycles>13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205" meta:character-count="1181" meta:non-whitespace-character-count="989"/>
    <meta:user-defined meta:name="Información 1"/>
    <meta:user-defined meta:name="Información 2"/>
    <meta:user-defined meta:name="Información 3"/>
    <meta:user-defined meta:name="Información 4"/>
  </office:meta>
</office:document-meta>
</file>